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8.21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4.389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Aid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Description des colonnes</text:p>
          </table:table-cell>
          <table:covered-table-cell table:number-columns-repeated="3"/>
        </table:table-row>
        <table:table-row table:style-name="ro2">
          <table:table-cell table:style-name="ce2" office:value-type="string">
            <text:p>Colonne</text:p>
          </table:table-cell>
          <table:table-cell table:style-name="ce2" office:value-type="string">
            <text:p>Signification</text:p>
          </table:table-cell>
          <table:table-cell table:style-name="ce2" office:value-type="string">
            <text:p>Valeurs possibles</text:p>
          </table:table-cell>
          <table:table-cell table:style-name="ce2" office:value-type="string">
            <text:p>Description</text:p>
          </table:table-cell>
        </table:table-row>
        <table:table-row table:style-name="ro2">
          <table:table-cell office:value-type="string">
            <text:p>EP</text:p>
          </table:table-cell>
          <table:table-cell office:value-type="string">
            <text:p>Espace presse</text:p>
          </table:table-cell>
          <table:table-cell office:value-type="string">
            <text:p>o/n → oui/non</text:p>
          </table:table-cell>
          <table:table-cell office:value-type="string">
            <text:p>Le site dispose-t-il d’un espace presse ?</text:p>
          </table:table-cell>
        </table:table-row>
        <table:table-row table:style-name="ro2">
          <table:table-cell office:value-type="string">
            <text:p>MDP</text:p>
          </table:table-cell>
          <table:table-cell office:value-type="string">
            <text:p>Mot de passe</text:p>
          </table:table-cell>
          <table:table-cell office:value-type="string">
            <text:p>o/n → oui/non</text:p>
          </table:table-cell>
          <table:table-cell office:value-type="string">
            <text:p>L’espace presse nécessite-t-il un mot de passe ?</text:p>
          </table:table-cell>
        </table:table-row>
        <table:table-row table:style-name="ro2">
          <table:table-cell office:value-type="string">
            <text:p>LOC</text:p>
          </table:table-cell>
          <table:table-cell office:value-type="string">
            <text:p>Localisation du lien</text:p>
          </table:table-cell>
          <table:table-cell office:value-type="string">
            <text:p>h/b/g/d/? → haut/bas/gauche/droite/?</text:p>
          </table:table-cell>
          <table:table-cell office:value-type="string">
            <text:p>Où est situé le lien vers l’espace presse ?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Les résultats de l’analyse sont sur la feuille “Espaces presse”</text:p>
          </table:table-cell>
          <table:table-cell table:number-columns-repeated="3"/>
        </table:table-row>
        <table:table-row table:style-name="ro2">
          <table:table-cell office:value-type="string">
            <text:p>L’analyse a été effectuée en avril 2009 et porte sur les 109 premières villes de France.</text:p>
          </table:table-cell>
          <table:table-cell table:number-columns-repeated="3"/>
        </table:table-row>
        <table:table-row table:style-name="ro2">
          <table:table-cell office:value-type="string">
            <text:p>Elle peut comporter des erreurs car l’accès aux espaces presse n’est pas toujours évident.</text:p>
          </table:table-cell>
          <table:table-cell table:number-columns-repeated="3"/>
        </table:table-row>
      </table:table>
      <table:table table:name="Espaces presse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"/>
        <table:table-column table:style-name="co5" table:default-cell-style-name="ce5"/>
        <table:table-row table:style-name="ro2">
          <table:table-cell table:style-name="ce3" office:value-type="string">
            <text:p>Ville</text:p>
          </table:table-cell>
          <table:table-cell table:style-name="ce4" office:value-type="string">
            <text:p>EP</text:p>
          </table:table-cell>
          <table:table-cell table:style-name="ce4" office:value-type="string">
            <text:p>MDP</text:p>
          </table:table-cell>
          <table:table-cell table:style-name="ce4" office:value-type="string">
            <text:p>LOC</text:p>
          </table:table-cell>
          <table:table-cell table:style-name="ce6" office:value-type="string">
            <text:p>Commentaires</text:p>
          </table:table-cell>
          <table:table-cell/>
        </table:table-row>
        <table:table-row table:style-name="ro2">
          <table:table-cell table:style-name="ce3" office:value-type="string">
            <text:p>Ajaccio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Amien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Anger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Annecy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Antib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Argenteuil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Arl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Asnièr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Aubervillier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Aulnay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Beauvai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Besanço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Bezier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Bordeaux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Boulogne-Billancourt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Bourg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Brive-la-Gaillard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ae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alai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ann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halo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Champigny-sur-Marn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lermont-Ferrand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lichy-sous-Boi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olmar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olombe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Dijo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Drancy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Dunkerqu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Évreux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Fontenay-sous-Boi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Grenobl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Hyèr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Issy-les-Moulineaux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Ivry-sur-Sein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La Rochell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o</text:p>
          </table:table-cell>
          <table:table-cell table:style-name="ce4" office:value-type="string">
            <text:p>d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La Seyne-sur-Mer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Le Man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Lill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o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Limoge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Lorient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 office:value-type="string">
            <text:p>Photos élus, logos</text:p>
          </table:table-cell>
          <table:table-cell/>
        </table:table-row>
        <table:table-row table:style-name="ro2">
          <table:table-cell table:style-name="ce3" office:value-type="string">
            <text:p>Lyo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Aix-en-Provenc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Avigno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Belfort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Brest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hambéry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Charleville-Mézière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Évry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Laval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Pessac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Rueil-Malmaiso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Saint-Nazair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 office:value-type="string">
            <text:p>Vide</text:p>
          </table:table-cell>
          <table:table-cell/>
        </table:table-row>
        <table:table-row table:style-name="ro2">
          <table:table-cell table:style-name="ce3" office:value-type="string">
            <text:p>Vann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Vitry-sur-Sein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Maisons Alfort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Marseill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Mérignac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Metz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 office:value-type="string">
            <text:p>Photos élus, logos</text:p>
          </table:table-cell>
          <table:table-cell/>
        </table:table-row>
        <table:table-row table:style-name="ro2">
          <table:table-cell table:style-name="ce3" office:value-type="string">
            <text:p>Montauba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o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Montpellier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Montreuil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 office:value-type="string">
            <text:p>Vide</text:p>
          </table:table-cell>
          <table:table-cell/>
        </table:table-row>
        <table:table-row table:style-name="ro2">
          <table:table-cell table:style-name="ce3" office:value-type="string">
            <text:p>Mulhous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Nancy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Nanterr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Nant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Neuilly-sur-Sein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Nic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Nime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Noisy-le-Grand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Orléan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Pari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Pau</text:p>
          </table:table-cell>
          <table:table-cell table:style-name="ce4" office:value-type="string">
            <text:p>o</text:p>
          </table:table-cell>
          <table:table-cell table:style-name="ce4" office:value-type="string">
            <text:p>o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Perpigna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Poitier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Quimper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Reim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Renne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 office:value-type="string">
            <text:p>Uniquement communiqué</text:p>
          </table:table-cell>
          <table:table-cell/>
        </table:table-row>
        <table:table-row table:style-name="ro2">
          <table:table-cell table:style-name="ce3" office:value-type="string">
            <text:p>Roubaix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Roue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Saint-Étienn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Saint-Maur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Sarcell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Sartrouvill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Strasbourg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Toulo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Toulous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Tourcoing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Tour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Valenc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Vénissieux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Versaille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Antony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Cergy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hâteauroux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holet</text:p>
          </table:table-cell>
          <table:table-cell table:style-name="ce4" office:value-type="string">
            <text:p>o</text:p>
          </table:table-cell>
          <table:table-cell table:style-name="ce4" office:value-type="string">
            <text:p>o</text:p>
          </table:table-cell>
          <table:table-cell table:style-name="ce4" office:value-type="string">
            <text:p>h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Courbevoie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Créteil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La Roche-sur-Yo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Levalloi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Meaux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Villeneuve-d'Ascq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Panti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?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Saint-Denis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Saint Malo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Saint-Quentin</text:p>
          </table:table-cell>
          <table:table-cell table:style-name="ce4" office:value-type="string">
            <text:p>n</text:p>
          </table:table-cell>
          <table:table-cell table:style-name="ce4" table:number-columns-repeated="2"/>
          <table:table-cell table:style-name="ce6"/>
          <table:table-cell/>
        </table:table-row>
        <table:table-row table:style-name="ro2">
          <table:table-cell table:style-name="ce3" office:value-type="string">
            <text:p>Troye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Villeurbann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</text:p>
          </table:table-cell>
          <table:table-cell table:style-name="ce6"/>
          <table:table-cell/>
        </table:table-row>
        <table:table-row table:style-name="ro2">
          <table:table-cell table:style-name="ce3" office:value-type="string">
            <text:p>Niort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</text:p>
          </table:table-cell>
          <table:table-cell table:style-name="ce6"/>
          <table:table-cell/>
        </table:table-row>
        <table:table-row table:style-name="ro2">
          <table:table-cell table:style-name="ce2" office:value-type="string">
            <text:p>Totaux oui</text:p>
          </table:table-cell>
          <table:table-cell table:formula="oooc:=COUNTIF([.B2:.B110];&quot;o&quot;)" office:value-type="float" office:value="41">
            <text:p>41</text:p>
          </table:table-cell>
          <table:table-cell table:formula="oooc:=COUNTIF([.C2:.C110];&quot;o&quot;)" office:value-type="float" office:value="5">
            <text:p>5</text:p>
          </table:table-cell>
          <table:table-cell table:formula="oooc:=COUNTIF([.D2:.D110];&quot;b&quot;)" office:value-type="float" office:value="12">
            <text:p>12</text:p>
          </table:table-cell>
          <table:table-cell office:value-type="string">
            <text:p>Bas</text:p>
          </table:table-cell>
          <table:table-cell/>
        </table:table-row>
        <table:table-row table:style-name="ro2">
          <table:table-cell table:style-name="ce2" office:value-type="string">
            <text:p>Totaux non</text:p>
          </table:table-cell>
          <table:table-cell table:formula="oooc:=COUNTIF([.B2:.B110];&quot;n&quot;)" office:value-type="float" office:value="68">
            <text:p>68</text:p>
          </table:table-cell>
          <table:table-cell table:formula="oooc:=COUNTIF([.C2:.C110];&quot;n&quot;)" office:value-type="float" office:value="36">
            <text:p>36</text:p>
          </table:table-cell>
          <table:table-cell table:formula="oooc:=COUNTIF([.D2:.D110];&quot;h&quot;)" office:value-type="float" office:value="14">
            <text:p>14</text:p>
          </table:table-cell>
          <table:table-cell office:value-type="string">
            <text:p>Haut</text:p>
          </table:table-cell>
          <table:table-cell/>
        </table:table-row>
        <table:table-row table:style-name="ro2">
          <table:table-cell table:number-columns-repeated="3"/>
          <table:table-cell table:formula="oooc:=COUNTIF([.D2:.D110];&quot;?&quot;)" office:value-type="float" office:value="9">
            <text:p>9</text:p>
          </table:table-cell>
          <table:table-cell office:value-type="string">
            <text:p>Indéterminé</text:p>
          </table:table-cell>
          <table:table-cell/>
        </table:table-row>
        <table:table-row table:style-name="ro2" table:number-rows-repeated="65422">
          <table:table-cell table:number-columns-repeated="6"/>
        </table:table-row>
        <table:table-row table:style-name="ro2">
          <table:table-cell table:number-columns-repeated="6"/>
        </table:table-row>
      </table:table>
      <table:database-ranges>
        <table:database-range table:target-range-address="'Espaces presse'.A1:'Espaces presse'.D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4">14/05/2009</text:date>, <text:time>15:0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État des espaces presse sur les sites de villes françaises</dc:title>
    <meta:initial-creator>Frédéric BISSON</meta:initial-creator>
    <meta:creation-date>2009-05-14T15:03:49</meta:creation-date>
    <dc:creator>Frédéric BISSON</dc:creator>
    <dc:date>2009-05-14T15:03:50</dc:date>
    <meta:keyword>espace presse ville France</meta:keyword>
    <meta:editing-cycles>2</meta:editing-cycles>
    <meta:editing-duration>PT5S</meta:editing-duration>
    <meta:user-defined meta:name="Info 1"/>
    <meta:user-defined meta:name="Info 2"/>
    <meta:user-defined meta:name="Info 3"/>
    <meta:user-defined meta:name="Info 4"/>
    <meta:document-statistic meta:table-count="2" meta:cell-count="342"/>
  </office:meta>
</office:document-meta>
</file>